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 en 3A te Wolphaartsdijk - Ontwerpbesluit op aanvraag omgevingsvergunning voor het realiseren van een schuu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realiseren van een schuurwoning op de locatie Hoofdstraat 3 en 3A te Wolphaartsdijk. De aanvraag is geregistreerd onder nummer OMG-2022-0416 / Z22.118333.</text:p>
            <text:p text:style-name="common-al">
            <text:span text:style-name="nadrukvet">Procedure</text:span>
          </text:p>
            <text:p text:style-name="last-al">Met ingang van 14 november 2022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 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133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3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3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oofdstraat 3 en 3A te Wolphaartsdijk - Ontwerpbesluit op aanvraag omgevingsvergunning voor het realiseren van een schuurwoning</meta:user-defined>
    <dc:language>nl</dc:language>
    <meta:user-defined meta:name="OVERHEIDop.locatietype/OVERHEIDop.gebiedsmarkering">Adres</meta:user-defined>
    <meta:user-defined meta:name="DC.title">Hoofdstraat 3 en 3A te Wolphaartsdijk - Ontwerpbesluit op aanvraag omgevingsvergunning voor het realiseren van een schuurwoning</meta:user-defined>
    <meta:user-defined meta:name="DCTERMS.W3CDTF/DCTERMS.available">2022-11-17</meta:user-defined>
    <meta:user-defined meta:name="DCTERMS.W3CDTF/OVERHEIDop.jaargang">2022</meta:user-defined>
    <meta:user-defined meta:name="OVERHEIDop.publicationIssue">511335</meta:user-defined>
    <meta:user-defined meta:name="OVERHEIDop.GmbID/DC.identifier">gmb-2022-511335</meta:user-defined>
    <meta:user-defined meta:name="OVERHEIDop.versieInformatie"/>
  </office:meta>
</office:document-meta>
</file>