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Willem Einthovenstraat 13 in Oegstgees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Oegstgeest – een omgevingsvergunning aan Galapagos B.V. Het bedrijf is gelegen op de locatie Willem Einthovenstraat 13 in Oegstgeest.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 </text:p>
            <text:p text:style-name="common-al">De aanvraag gaat over de verhuur van lab- en kantoorruimte aan derden. In de te verhuren labruimten kunnen ingeperkte werkzaamheden met genetisch gemodificeerde organismen plaatsvind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Oegstgeest. Dat doet u met een brief, ook wel een bezwaarschrift genoemd. Deze brief stuurt u binnen zes weken na de dag dat deze beschikking bekend is gemaakt. </text:p>
            <text:p text:style-name="common-al">U schrijft in uw brief: </text:p>
            <text:list text:style-name="id1-3-2-1-1-7">
              <text:list-item text:style-override="id1-3-2-1-1-7-1">
                <text:number>1.</text:number>
                <text:p text:style-name="al">uw naam en adres </text:p>
              </text:list-item>
              <text:list-item text:style-override="id1-3-2-1-1-7-2">
                <text:number>2.</text:number>
                <text:p text:style-name="al">de datum waarop u de brief stuurt </text:p>
              </text:list-item>
              <text:list-item text:style-override="id1-3-2-1-1-7-3">
                <text:number>3.</text:number>
                <text:p text:style-name="al">het zaaknummer </text:p>
              </text:list-item>
              <text:list-item text:style-override="id1-3-2-1-1-7-4">
                <text:number>4.</text:number>
                <text:p text:style-name="al">waar u het niet mee eens bent en waarom </text:p>
              </text:list-item>
              <text:list-item text:style-override="id1-3-2-1-1-7-5">
                <text:number>5.</text:number>
                <text:p text:style-name="al">uw handtekening </text:p>
              </text:list-item>
            </text:list>
            <text:p text:style-name="common-al">U stuurt uw brief op één van de volgende manieren: </text:p>
            <text:list text:style-name="id1-3-2-1-1-9">
              <text:list-item text:style-override="id1-3-2-1-1-9-1">
                <text:number>1.</text:number>
                <text:p text:style-name="al">per e-mail: <text:a xlink:href="mailto:bezwaarschrift@odwh.nl" xlink:type="simple">bezwaarschrift@odwh.nl</text:a><text:span text:style-name="nadrukvet">of</text:span></text:p>
              </text:list-item>
              <text:list-item text:style-override="id1-3-2-1-1-9-2">
                <text:number>2.</text:number>
                <text:p text:style-name="al">per post:  Omgevingsdienst West-Holland  Postbus 159  2300 AD LEIDEN </text:p>
              </text:list-item>
            </text:list>
            <text:p text:style-name="common-al">U kunt uw brief <text:span text:style-name="nadrukvet">niet</text:span> sturen naar e-mailadressen van medewerkers. Uw brief wordt dan niet in behandeling genomen. </text:p>
            <text:p text:style-name="common-al"> <text:span text:style-name="nadrukvet"> Heeft u bezwaar gemaakt? En is er spoed? </text:span></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Oegstgeest </text:p>
            <text:p text:style-name="common-al">Per adres Omgevingsdienst West-Holland </text:p>
            <text:p text:style-name="common-al">Postbus 159 </text:p>
            <text:p text:style-name="common-al">2300 AD LEIDEN </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12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13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484</meta:user-defined>
    <meta:user-defined meta:name="DCTERMS.abstract">de verhuur van lab- en kantoorruimte aan derden. In de te verhuren labruimten kunnen ingeperkte werkzaamheden met genetisch gemodificeerde organismen plaatsvinden.</meta:user-defined>
    <dc:language>nl</dc:language>
    <meta:user-defined meta:name="OVERHEIDop.locatietype/OVERHEIDop.gebiedsmarkering">Adres</meta:user-defined>
    <meta:user-defined meta:name="DC.title">Beschikking Wet algemene bepalingen omgevingsrecht − Willem Einthovenstraat 13 in Oegstgeest</meta:user-defined>
    <meta:user-defined meta:name="DCTERMS.W3CDTF/DCTERMS.available">2022-11-23</meta:user-defined>
    <meta:user-defined meta:name="DCTERMS.W3CDTF/OVERHEIDop.jaargang">2022</meta:user-defined>
    <meta:user-defined meta:name="OVERHEIDop.publicationIssue">511333</meta:user-defined>
    <meta:user-defined meta:name="OVERHEIDop.GmbID/DC.identifier">gmb-2022-511333</meta:user-defined>
    <meta:user-defined meta:name="OVERHEIDop.versieInformatie"/>
  </office:meta>
</office:document-meta>
</file>