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inrit: Tielsestraat 5a, Opheusden (05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plaatsen inrit: Tielsestraat 5a, Opheusden (05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33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3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plaatsen inrit: Tielsestraat 5a, Opheusden (05-11-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32</meta:user-defined>
    <meta:user-defined meta:name="OVERHEIDop.GmbID/DC.identifier">gmb-2022-511332</meta:user-defined>
    <meta:user-defined meta:name="OVERHEIDop.versieInformatie"/>
  </office:meta>
</office:document-meta>
</file>