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9 stuks bestaande stacaravans en een algemene unit op locatie AZC Schalkhaar, Frieswijkerweg 2 7433RB Schalkhaar, [DPV00D04215] Diepenveen D 42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37</text:p>
            <text:p text:style-name="common-al">Ingekomen: 10-11-2022</text:p>
            <text:p text:style-name="common-al">Locatie: Frieswijkerweg 2 7433RB Schalkhaar, [DPV00D04215] Diepenveen D 4215. , </text:p>
            <text:p text:style-name="common-al">Projectomschrijving: het verplaatsen van 9 stuks bestaande stacaravans en een algemene unit op locatie AZC Schalkha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3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1037</meta:user-defined>
    <meta:user-defined meta:name="DCTERMS.abstract">het verplaatsen van 9 stuks bestaande stacaravans en een algemene unit op locatie AZC Schalkhaar</meta:user-defined>
    <dc:language>nl</dc:language>
    <meta:user-defined meta:name="OVERHEIDop.locatietype/OVERHEIDop.gebiedsmarkering">Punt</meta:user-defined>
    <meta:user-defined meta:name="DC.title">Aanvraag omgevingsvergunning, het verplaatsen van 9 stuks bestaande stacaravans en een algemene unit op locatie AZC Schalkhaar, Frieswijkerweg 2 7433RB Schalkhaar, [DPV00D04215] Diepenveen D 4215.</meta:user-defined>
    <meta:user-defined meta:name="DCTERMS.W3CDTF/DCTERMS.available">2022-11-17</meta:user-defined>
    <meta:user-defined meta:name="DCTERMS.W3CDTF/OVERHEIDop.jaargang">2022</meta:user-defined>
    <meta:user-defined meta:name="OVERHEIDop.publicationIssue">511317</meta:user-defined>
    <meta:user-defined meta:name="OVERHEIDop.GmbID/DC.identifier">gmb-2022-511317</meta:user-defined>
    <meta:user-defined meta:name="OVERHEIDop.versieInformatie"/>
  </office:meta>
</office:document-meta>
</file>