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mmelseweg 20 5554N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4-11-2022 een besluit genomen op de aanvraag voor een omgevingsvergunning met zaaknummer 2022-290362.</text:p>
            <text:p text:style-name="common-al">De zaak betreft locatie Dommelseweg 20 5554NR Valkenswaard en heeft de omschrijving "volledig bewonen al dan niet gecombineerd met dienstverlening ". De vergunning is Verleend.</text:p>
            <text:p text:style-name="common-al">Het besluit betreft de volgende onderdelen: Binnenplanse afwijking.</text:p>
            <text:p text:style-name="common-al">Indien u belanghebbende bent kunt u bezwaar maken tegen dit besluit.</text:p>
            <text:p text:style-name="common-al">De termijn voor het indienen van een bezwaar start op  16 november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11316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1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1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90362</meta:user-defined>
    <meta:user-defined meta:name="DCTERMS.abstract">volledig bewonen al dan niet gecombineerd met dienstverlening Dommelseweg 20</meta:user-defined>
    <dc:language>nl</dc:language>
    <meta:user-defined meta:name="OVERHEIDop.locatietype/OVERHEIDop.gebiedsmarkering">Punt</meta:user-defined>
    <meta:user-defined meta:name="DC.title">Besluit aanvraag omgevingsvergunning Dommelseweg 20 5554NR Valkenswaard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316</meta:user-defined>
    <meta:user-defined meta:name="OVERHEIDop.GmbID/DC.identifier">gmb-2022-511316</meta:user-defined>
    <meta:user-defined meta:name="OVERHEIDop.versieInformatie"/>
  </office:meta>
</office:document-meta>
</file>