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sstraat 25, 3941 JK Doorn, ontheffing geluid ten behoeve van verbouwing aan supermarkt op 11 maart 2023 van 19:00 uur tot 24:00 uur (Z2022-00000060, 3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rpsstraat 25, 3941 JK Doorn, ontheffing geluid ten behoeve van verbouwing aan supermarkt op 11 maart 2023 van 19:00 uur tot 24:00 uur (Z2022-00000060, 3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31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Dorpsstraat 25, 3941 JK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sstraat 25, 3941 JK Doorn, ontheffing geluid ten behoeve van verbouwing aan supermarkt op 11 maart 2023 van 19:00 uur tot 24:00 uur (Z2022-00000060, 3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12</meta:user-defined>
    <meta:user-defined meta:name="OVERHEIDop.GmbID/DC.identifier">gmb-2022-511312</meta:user-defined>
    <meta:user-defined meta:name="OVERHEIDop.versieInformatie"/>
  </office:meta>
</office:document-meta>
</file>