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Beresteijnstraat 5-7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Realiseren appartement Van Beresteijnstraat 5-7</text:p>
            <text:p text:style-name="common-al">Locatie: Van Beresteijnstraat 5-7 9641AA te Veendam</text:p>
            <text:p text:style-name="last-al">Datum ontvangst: 2 februari 2022 (kenmerk 2022-00624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13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624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omgevingsvergunning, Van Beresteijnstraat 5-7 te Veendam, Bouw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131</meta:user-defined>
    <meta:user-defined meta:name="OVERHEIDop.GmbID/DC.identifier">gmb-2022-51131</meta:user-defined>
    <meta:user-defined meta:name="OVERHEIDop.versieInformatie"/>
  </office:meta>
</office:document-meta>
</file>