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en aanleggen uitweg: Welysestraat (DDW00 D 2302), Dodewaard (08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en aanleggen uitweg: Welysestraat (DDW00 D 2302), Dodewaard (08-1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130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0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Bouw woning en aanleggen uitweg: Welysestraat (DDW00 D 2302), Dodewaard (08-11-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05</meta:user-defined>
    <meta:user-defined meta:name="OVERHEIDop.GmbID/DC.identifier">gmb-2022-511305</meta:user-defined>
    <meta:user-defined meta:name="OVERHEIDop.versieInformatie"/>
  </office:meta>
</office:document-meta>
</file>