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office:automatic-styles>
  <office:body>
    <office:text>
      <text:p text:style-name="new_page_staatscourant"/>
      <text:p text:style-name="single-kop-titel">Verordening leges omgevingsvergunning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84/22bo5562);</text:p>
            <text:p text:style-name="al"/>
            <text:p text:style-name="al">gelet op artikel 229, eerste lid, aanhef en onderdelen a en 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00.00 uur tot 24.00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omgevingsvergunning'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bedoeld in artikel 2, dan wel degene ten behoeve van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een wettelijk voorschrift zijn vrijgesteld van rechtenheffing of kosteloos worden verleend.</text:p>
              </text:list-item>
            </text:list>
          </text:section>
          <text:section text:name="artikel_id1-3-2-2-5" text:style-name="artikel">
            <text:p text:style-name="artikel_kop_titel"><text:span text:style-name="artikel_kop_label">Artikel</text:span> <text:span text:style-name="artikel_kop_nr">5</text:span> Heffingsmaatstaven en tarieven</text:p>
            <text:list text:style-name="id1-3-2-2-5-2">
              <text:list-item text:style-override="id1-3-2-2-5-2">
                <text:number>1.</text:number>
                <text:p text:style-name="al">De leges omgevingsvergunning worden geheven naar de heffingsmaatstaven en tarieven, opgenomen in de bij deze verordening behorende en daarvan deel uitmakende tarieventabel. </text:p>
              </text:list-item>
              <text:list-item text:style-override="id1-3-2-2-5-3">
                <text:number>2.</text:number>
                <text:p text:style-name="al">Per vergunningplichtige activiteit wordt het in deze tarieventabel opgenomen tarief in rekening gebracht, waarbij de leges bij een meervoudige vergunningplichtige activiteit worden bepaald aan de hand van de optelling van het per vergunningplichtige activiteit verschuldigde tarief.</text:p>
              </text:list-item>
              <text:list-item text:style-override="id1-3-2-2-5-4">
                <text:number>3.</text:number>
                <text:p text:style-name="al">Voor de berekening van de leges omgevingsvergunning wordt een gedeelte van een in de tarieventabel genoemde eenheid voor een volle eenheid gerekend.</text:p>
              </text:list-item>
              <text:list-item text:style-override="id1-3-2-2-5-5">
                <text:number>4.</text:number>
                <text:p text:style-name="al">Indien een aanvraag om een omgevingsvergunning betrekking heeft op meerdere vergunningplichtige activiteiten, worden de voor die activiteiten geldende tarieven opgeteld en via één aanslag in rekening gebracht.</text:p>
              </text:list-item>
              <text:list-item text:style-override="id1-3-2-2-5-6">
                <text:number>5.</text:number>
                <text:p text:style-name="al">Indien sprake is van een gefaseerde aanvraag om een omgevingsvergunning, worden per fase de leges in rekening gebracht die gelden voor de binnen de betreffende fase-aanvraag ondergebrachte activiteiten.</text:p>
              </text:list-item>
              <text:list-item text:style-override="id1-3-2-2-5-7">
                <text:number>6.</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omgevingsvergunning worden geheven bij wege van aanslag.</text:p>
          </text:section>
          <text:section text:name="artikel_id1-3-2-2-7" text:style-name="artikel">
            <text:p text:style-name="artikel_kop_titel"><text:span text:style-name="artikel_kop_label">Artikel</text:span> <text:span text:style-name="artikel_kop_nr">7</text:span> Termijn van betaling </text:p>
            <text:p text:style-name="al">De aanslagen moeten worden betaald binnen een maand na de dagtekening van het aanslagbiljet.</text:p>
          </text:section>
          <text:section text:name="artikel_id1-3-2-2-8" text:style-name="artikel">
            <text:p text:style-name="artikel_kop_titel"><text:span text:style-name="artikel_kop_label">Artikel</text:span> <text:span text:style-name="artikel_kop_nr">8</text:span> Teruggaaf </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gangsbepalingen </text:p>
            <text:p text:style-name="al">De Verordening leges omgevingsvergunning 2022 wordt ingetrokken, met dien verstande dat zij van toepassing blijft op de belastbare feiten die zich voor 1 januari 2023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3.</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eges omgevingsvergunning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Tarieventabel als bedoeld in artikel 2 van de Verordening leges omgevingsvergunning 2023</text:p>
          <text:p text:style-name="al"/>
          <text:p text:style-name="al">
          <text:span text:style-name="nadrukvet">HOOFDSTUK 1 OMGEVINGSVERGUNNINGEN VOOR ACTIVITEIT BOUWEN </text:span>
          <text:span text:style-name="nadrukcur">als bedoeld in artikel 2.1, lid 1, onderdeel a, van de Wet algemene bepalingen omgevingsrecht</text:span>
        </text:p>
          <text:p text:style-name="al"/>
          <text:p text:style-name="al">1.1</text:p>
          <text:p text:style-name="al">Maatstaf van heffing:</text:p>
          <text:p text:style-name="al">Maatstaf van heffing zijn de totale bouwkosten van de zaak waarop de aanvraag om een vergunning betrekking heeft.</text:p>
          <text:p text:style-name="al"/>
          <text:p text:style-name="al">1.1.1 </text:p>
          <text:p text:style-name="al">De totale bouwkosten worden berekend volgens de NEN 2699 (investerings- en exploitatiekosten van gebouwen – Begripsomschrijvingen en indelingen) en hierop gebaseerde kengetallen en ramingsprogramma’s. Oppervlakte en inhoudsmaten worden bepaald conform de artikelen 4.2 en 5.2 van de NEN 2580.</text:p>
          <text:p text:style-name="al"/>
          <text:p text:style-name="al">1.1.2 </text:p>
          <text:p text:style-name="al">NEN 2699 (investerings- en exploitatiekosten van gebouwen – Begripsomschrijvingen en indelingen), NEN 2580 (oppervlakte en inhoudsmaten) en de gebruikte kengetallen en ramingsprogramma’s alsmede de Richtlijnen Bouwleges van de gemeente Rotterdam liggen voor eenieder (op afspraak) ter inzage in de studiezaal van het Stadsarchief Rotterdam, Hofdijk 651 3032 CG Rotterdam.</text:p>
          <text:p text:style-name="al"/>
          <text:p text:style-name="al">1.3</text:p>
          <text:p text:style-name="al">Het tarief ter zake van het in behandeling nemen van een aanvraag om een omgevingsvergunning voor de activiteit bouwen als bedoeld in artikel 2.1, eerste 1, onderdeel a, van de Wet algemene bepalingen omgevingsrecht, dan wel het in behandeling nemen van een aanvraag om een projectuitvoeringsbesluit als bedoeld in artikel 2.10 van de Crisis- en herstelwet die mede deze activiteit bouwen omvat, wordt als volgt bepaald:</text:p>
          <text:p text:style-name="al"/>
          <text:p text:style-name="al">1.3.1</text:p>
          <text:p text:style-name="al">Schijf 1 - bij bouwkosten tot en met € 35.900,00 bedraagt het tarief 1,63% van de totale bouwsom met een minimum van € 100,30;</text:p>
          <text:p text:style-name="al"/>
          <text:p text:style-name="al">1.3.2</text:p>
          <text:p text:style-name="al">Schijf 2 - bij bouwkosten vanaf € 35.900,01 tot en met € 530.000,00 wordt het tarief van schijf 1 over het bij die schijf genoemde bedrag geheven vermeerderd met 1,87% van het gedeelte van de bouwkosten, die vallen in schijf 2;</text:p>
          <text:p text:style-name="al"/>
          <text:p text:style-name="al">1.3.3</text:p>
          <text:p text:style-name="al">Schijf 3 - bij bouwkosten vanaf € 530.000,01 tot en met € 1.100.000,00 wordt het tarief van de schijven 1 en 2 over de bij die schijven genoemde bedragen geheven vermeerderd met 2,03% van het gedeelte van de bouwkosten, die vallen in deze schijf;</text:p>
          <text:p text:style-name="al"/>
          <text:p text:style-name="al">1.3.4</text:p>
          <text:p text:style-name="al">Schijf 4 - bij bouwkosten vanaf € 1.100.000,01 tot en met € 10.700.000,00</text:p>
          <text:p text:style-name="al">wordt het tarief van de schijven 1, 2 en 3 over de bij die schijven genoemde bedragen geheven vermeerderd met 2,08% van het gedeelte van de bouwkosten, die vallen in deze schijf;</text:p>
          <text:p text:style-name="al"/>
          <text:p text:style-name="al">1.3.5</text:p>
          <text:p text:style-name="al">Schijf 5 - bij bouwkosten vanaf € 10.700.000,01 tot en met € 26.700.000,00 wordt het tarief van de schijven 1, 2, 3 en 4 over de bij die schijven genoemde bedragen geheven vermeerderd met 2,24% van het gedeelte van de bouwkosten, die vallen in deze schijf;</text:p>
          <text:p text:style-name="al"/>
          <text:p text:style-name="al">1.3.6</text:p>
          <text:p text:style-name="al">Schijf 6 - bij bouwkosten vanaf € 26.700.000,01 wordt het tarief van de schijven 1, 2, 3, 4 en 5 over de bij die schijven genoemde bedragen geheven vermeerderd met 0,86% van het gedeelte van de bouwkosten, die vallen in deze schijf met een maximum van </text:p>
          <text:p text:style-name="al">€ 1.051.675,10.</text:p>
          <text:p text:style-name="al"/>
          <text:p text:style-name="al">1.4</text:p>
          <text:p text:style-name="al">Indien een aanvraag tot het verkrijgen van een omgevingsvergunning voor de activiteit bouwen, een activiteit als bedoeld in artikel 2.1, eerste lid 1, onderdeel a, van de Wet algemene bepalingen omgevingsrecht,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dien verstande dat altijd ten minste het bedrag dat verschuldigd is voor schijf 1 in rekening wordt gebracht. Het vorenstaande vindt geen toepassing indien de afwijking van de verleende vergunning zodanig is dat, naar de omstandigheden beoordeeld, sprake is van een nieuw bouwplan.</text:p>
          <text:p text:style-name="al"/>
          <text:p text:style-name="al">1.5</text:p>
          <text:p text:style-name="al">Indien een aanvraag voor een omgevingsvergunning in behandeling wordt genomen worden geen leges in rekening gebracht als er sprake is van een klein bouwwerk als bedoeld in bijlage 1 van het Besluit Pilot Omgevingswet regelluw maken kleine bouwwerken in Ommoord, Nesseland, Zevenkamp en Hoogvliet (Besluit van de raad van de gemeente Rotterdam van 28 november 2019, Gemeenteblad 2020, nr. 11627) dat wordt opgericht in de delen van de wijken Ommoord, Nesselande, Zevenkamp en Hoogvliet, zoals aangegeven op de tekeningen van bijlage 3 van voornoemd raadsbesluit waarbij belanghebbenden als bedoeld in bijlage 2 van voornoemd raadsbesluit hebben ingestemd.</text:p>
          <text:p text:style-name="al"/>
          <text:p text:style-name="al">
          <text:span text:style-name="nadrukvet">
            <text:span text:style-name="nadrukcur">HOOFDSTUK 2 TERUGGAAFREGELING OMGEVINGSVERGUNNING VOOR ACTIVITEIT BOUWEN</text:span>
          </text:span>
        </text:p>
          <text:p text:style-name="al">2.1.1</text:p>
          <text:p text:style-name="al">Indien na het indienen van een aanvraag als bedoeld in artikel 2.1 van de Wet algemene bepalingen omgevingsrecht doch vóór het verlenen van de vergunning, deze aanvraag wordt ingetrokken, wordt teruggaaf van 30% van de geheven leges verleend.</text:p>
          <text:p text:style-name="al"/>
          <text:p text:style-name="al">2.1.2</text:p>
          <text:p text:style-name="al">Indien de gevraagde vergunning op een aanvraag als bedoeld in artikel 2.1 van de Wet algemene bepalingen omgevingsrecht niet wordt verleend, wordt teruggaaf van 30% van de geheven leges verleend.</text:p>
          <text:p text:style-name="al"/>
          <text:p text:style-name="al">2.1.3</text:p>
          <text:p text:style-name="al">Indien van een verleende vergunning als bedoeld in artikel 2.1 van de Wet algemene bepalingen omgevingsrecht geen gebruik wordt gemaakt en de vergunning binnen twee jaar na de verlening schriftelijk wordt ingetrokken, wordt teruggaaf van 30% van de geheven leges verleend.</text:p>
          <text:p text:style-name="al"/>
          <text:p text:style-name="al">2.1.4</text:p>
          <text:p text:style-name="al">Indien het college van burgemeester en wethouders niet binnen de in artikel 3.9, eerste lid, dan wel artikel 3.9, tweede lid, van de Wet algemene bepalingen omgevingsrecht, dan wel - indien van toepassing - binnen de in artikel 3.6, tweede lid, van de Wet algemene bepalingen omgevingsrecht vastgelegde fatale termijn heeft beslist op een aanvraag om omgevingsvergunning als bedoeld in artikel 2.1 van de Wet algemene bepalingen omgevingsrecht, vervalt de verplichting tot het betalen van leges en worden reeds betaalde leges teruggestort.</text:p>
          <text:p text:style-name="al"/>
          <text:p text:style-name="al">
          <text:span text:style-name="nadrukvet">
            <text:span text:style-name="nadrukcur">HOOFDSTUK 3 AFWIJKING VAN EEN BESTEMMINGSPLAN ZONDER DAT EEN OMGEVINGSVERGUNNING VOOR DE ACTIVITEIT BOUWEN IS VEREIST</text:span>
          </text:span> <text:span text:style-name="nadrukcur">(een omgevingsvergunning voor een activiteit als bedoeld in artikel 2.1, eerste lid, onderdeel c, van de Wet algemene bepalingen omgevingsrecht zonder dat met dezelfde aanvraag tevens een omgevingsvergunning voor een activiteit als bedoeld in artikel 2.1, eerste lid, onderdeel a, van de Wet algemene bepalingen omgevingsrecht is aangevraagd)</text:span></text:p>
          <text:p text:style-name="al"/>
          <text:p text:style-name="al">3.1</text:p>
          <text:p text:style-name="al">Het tarief bedraagt ter zake van het in behandeling nemen van een aanvraag tot het verkrijgen van een ontheffing van het geldende bestemmingsplan, voorbereidingsbesluit, projectbesluit, beheersverordening, dan wel exploitatieplan bedoeld in artikel 2.12 van de Wet algemene bepalingen omgevingsrecht waarbij geen sprake is van een aanvraag om omgevingsvergunning voor een activiteit als bedoeld in artikel 2.1, eerste lid, onderdeel a, van de Wet algemene bepalingen omgevingsrecht: het tarief genoemd onder 1.3.1 bij schijf 1.</text:p>
          <text:p text:style-name="al"/>
          <text:p text:style-name="al">
          <text:span text:style-name="nadrukvet">
            <text:span text:style-name="nadrukcur">HOOFDSTUK 4 OMGEVINGSVERGUNNING VOOR DE ACTIVITEIT AANLEGGEN</text:span>
          </text:span>
          <text:span text:style-name="nadrukcur">(een omgevingsvergunning voor een activiteit als bedoeld in artikel 2.1, eerste lid, onderdeel b, van de Wet algemene bepalingen omgevingsrecht)</text:span>
        </text:p>
          <text:p text:style-name="al"/>
          <text:p text:style-name="al">4.1</text:p>
          <text:p text:style-name="al">Het tarief bedraagt ter zake van het in behandeling nemen van een aanvraag tot het verkrijgen van een omgevingsvergunning voor de activiteit aanleggen (een aanvraag om een omgevingsvergunning voor een activiteit als bedoeld in artikel 2.1, eerste lid, onderdeel b, van de Wet algemene bepalingen omgevingsrecht: het tarief genoemd onder 1.3 bij schijf 1.</text:p>
          <text:p text:style-name="al"/>
          <text:p text:style-name="al">
          <text:span text:style-name="nadrukvet">
            <text:span text:style-name="nadrukcur">HOOFDSTUK 5 OMGEVINGSVERGUNNINGEN VOOR ACTIVITEIT SLOPEN</text:span>
          </text:span>
          <text:span text:style-name="nadrukcur">(een activiteit als bedoeld in artikel 2.1, eerste lid, onderdelen f, g en h en artikel 2.2, eerste lid, onderdeel c van de Wet algemene bepalingen omgevingsrecht)</text:span>
        </text:p>
          <text:p text:style-name="al"/>
          <text:p text:style-name="al">5.1</text:p>
          <text:p text:style-name="al">Maatstaf van heffing:</text:p>
          <text:p text:style-name="al">Maatstaf van heffing voor een aanvraag tot het verkrijgen van een omgevingsvergunning als bedoeld in artikel 2.2, eerste lid, onderdeel c, van de Wet algemene bepalingen omgevingsrecht zijn de totale sloopkosten van de activiteit waarop de aanvraag om een omgevingsvergunning als bedoeld in de Bouwverordening Rotterdam 2010, een activiteit als bedoeld in artikel 2.2, lid 1, onderdeel c, van de Wet algemene bepalingen omgevingsrecht, betrekking heeft. Eventuele opbrengsten van het te slopen bouwwerk worden niet in mindering gebracht op de totale sloopkosten.</text:p>
          <text:p text:style-name="al"/>
          <text:p text:style-name="al">5.1.1</text:p>
          <text:p text:style-name="al">De totale sloopkosten worden berekend volgens de NEN 2699 (investerings- en exploitatiekosten van gebouwen – Begripsomschrijvingen en indelingen).</text:p>
          <text:p text:style-name="al"/>
          <text:p text:style-name="al">5.2</text:p>
          <text:p text:style-name="al">De omzetbelasting maakt geen deel uit van de totale sloopkosten.</text:p>
          <text:p text:style-name="al"/>
          <text:p text:style-name="al">5.3</text:p>
          <text:p text:style-name="al">Het tarief ter zake van het in behandeling nemen van een aanvraag, bedoeld in 5.1, bedraagt het tarief genoemd onder 1.3, met dien verstande dat voor 'activiteit bouwen' 'activiteit slopen' moet worden gelezen.</text:p>
          <text:p text:style-name="al"/>
          <text:p text:style-name="al">5.4</text:p>
          <text:p text:style-name="al">Het tarief ter zake van het in behandeling nemen van een aanvraag tot het verkrijgen van een omgevingsvergunning als bedoeld in artikel 2.1, eerste lid, onderdelen f, g en h, van de Wet algemene bepalingen omgevingsrecht, bedraagt het tarief genoemd onder 1.3 bij schijf 1.</text:p>
          <text:p text:style-name="al"/>
          <text:p text:style-name="al"> </text:p>
          <text:p text:style-name="al">
          <text:span text:style-name="nadrukvet">
            <text:span text:style-name="nadrukcur">HOOFDSTUK 6 OMGEVINGSVERGUNNING VOOR DE ACTIVITEIT EEN UITWEG TE MAKEN, TE HEBBEN OF TE VERANDEREN, OF HET GEBRUIK DAARVAN TE VERANDEREN</text:span>
          </text:span>
          <text:span text:style-name="nadrukcur">(een omgevingsvergunning voor een activiteit als bedoeld in artikel 2.2, eerste lid, onderdeel e, van de Wet algemene bepalingen omgevingsrecht)</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het in behandeling nemen van een aanvraag tot het verkrijgen van een omgevingsvergunning voor de activiteit een uitweg te maken, te hebben of te veranderen, of het gebruik daarvan te veranderen (een aanvraag om omgevingsvergunning voor een activiteit als bedoeld in artikel 2.2, eerste lid, onderdeel e, van de Wet algemene bepalingen omgevingsrecht)</text:p>
                </table:table-cell>
                <table:table-cell table:style-name="cell_frame_all" table:number-rows-spanned="1" table:number-columns-spanned="1">
                  <text:p text:style-name="table_al">
                    <text:span text:style-name="nadrukvet">
                      <text:span text:style-name="nadrukcur">€ 290,20</text:span>
                    </text:span>
                  </text:p>
                </table:table-cell>
              </table:table-row>
            </table:table>
            <text:p text:style-name="table_bottom"/>
          </text:section>
          <text:p text:style-name="al"/>
          <text:p text:style-name="al">
          <text:span text:style-name="nadrukvet">
            <text:span text:style-name="nadrukcur">HOOFDSTUK 7 OMGEVINGSVERGUNNING VOOR DE ACTIVITEIT HET VELLEN VAN EEN HOUTOPSTAND</text:span>
          </text:span> <text:span text:style-name="nadrukcur">(een omgevingsvergunning voor een activiteit als bedoeld in artikel 2.2, eerste lid, onderdeel g, van de Wet algemene bepalingen omgevingsrecht)</text:span></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in behandeling nemen van een aanvraag tot het verkrijgen van een omgevingsvergunning voor de activiteit van het vellen van een houtopstand (een aanvraag om omgevingsvergunning voor een activiteit als bedoeld in artikel 2.2, eerste lid, onderdeel g, van de Wet algemene bepalingen omgevingsrecht)</text:p>
                </table:table-cell>
                <table:table-cell table:style-name="cell_frame_all" table:number-rows-spanned="1" table:number-columns-spanned="1">
                  <text:p text:style-name="table_al">€ 395,80</text:p>
                </table:table-cell>
              </table:table-row>
            </table:table>
            <text:p text:style-name="table_bottom"/>
          </text:section>
          <text:p text:style-name="al"/>
          <text:p text:style-name="al">
          <text:span text:style-name="nadrukvet">
            <text:span text:style-name="nadrukcur">HOOFDSTUK 8 OMGEVINGSVERGUNNING VOOR ACTIVITEIT BRANDVEILIG GEBRUIK</text:span>
          </text:span> <text:span text:style-name="nadrukcur">(een omgevingsvergunning voor een activiteit als bedoeld in artikel 2.1, eerste lid, onderdeel d, van de Wet algemene bepalingen omgevingsrecht of artikel 2, eerste lid)</text:span></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 eerste lid, onderdeel d van de Wet algemene bepalingen omgevingsrecht of artikel 2, eerste lid, van de Brandbeveiligingsverordening 2013:</text:p>
                </table:table-cell>
                <table:table-cell table:style-name="cell_frame_all" table:number-rows-spanned="1" table:number-columns-spanned="1">
                  <text:p text:style-name="table_al"> € 266,70</text:p>
                </table:table-cell>
              </table:table-row>
            </table:table>
            <text:p text:style-name="table_bottom"/>
          </text:section>
          <text:p text:style-name="al"/>
          <text:p text:style-name="al">Met dien verstande dat dit bedrag wordt verhoogd voor een inrichting met een oppervlakte:</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500 m² of kleiner met</text:p>
                </table:table-cell>
                <table:table-cell table:style-name="cell_frame_all" table:number-rows-spanned="1" table:number-columns-spanned="1">
                  <text:p text:style-name="table_al">€ 407,10</text:p>
                </table:table-cell>
              </table:table-row>
              <table:table-row table:style-name="row">
                <table:table-cell table:style-name="cell_frame_all" table:number-rows-spanned="1" table:number-columns-spanned="1">
                  <text:p text:style-name="table_al">501 m² tot en met 2.000 m² met</text:p>
                </table:table-cell>
                <table:table-cell table:style-name="cell_frame_all" table:number-rows-spanned="1" table:number-columns-spanned="1">
                  <text:p text:style-name="table_al">€ 1.430,80</text:p>
                </table:table-cell>
              </table:table-row>
              <table:table-row table:style-name="row">
                <table:table-cell table:style-name="cell_frame_all" table:number-rows-spanned="1" table:number-columns-spanned="1">
                  <text:p text:style-name="table_al">2.001 m² tot en met 5.000 m² met</text:p>
                </table:table-cell>
                <table:table-cell table:style-name="cell_frame_all" table:number-rows-spanned="1" table:number-columns-spanned="1">
                  <text:p text:style-name="table_al">€ 3.535,40</text:p>
                </table:table-cell>
              </table:table-row>
              <table:table-row table:style-name="row">
                <table:table-cell table:style-name="cell_frame_all" table:number-rows-spanned="1" table:number-columns-spanned="1">
                  <text:p text:style-name="table_al">5.001 m² tot en met 50.000 m² met</text:p>
                </table:table-cell>
                <table:table-cell table:style-name="cell_frame_all" table:number-rows-spanned="1" table:number-columns-spanned="1">
                  <text:p text:style-name="table_al">€ 4.947,70</text:p>
                </table:table-cell>
              </table:table-row>
              <table:table-row table:style-name="row">
                <table:table-cell table:style-name="cell_frame_all" table:number-rows-spanned="1" table:number-columns-spanned="1">
                  <text:p text:style-name="table_al">50.001 m² en hoger met</text:p>
                </table:table-cell>
                <table:table-cell table:style-name="cell_frame_all" table:number-rows-spanned="1" table:number-columns-spanned="1">
                  <text:p text:style-name="table_al">€ 7.767,30</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een vergunning als bedoeld in artikel 2.1, eerste lid, onderdeel d, van de Wet algemene bepalingen omgevingsrecht of artikel 2, eerste lid, van de Brandbeveiligingsverordening 2013 wordt aangevraagd voor een inrichting waarvoor reeds eerder een dergelijke vergunning is afgegeven en deze ingebruikneming door het college van burgemeester en wethouders uit eigener beweging is ingetrokken, worden leges berekend volgens het dubbele van de tarieven genoemd onder 8.1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ter zake van het in behandeling nemen van een aanvraag tot het verkrijgen van een vergunning afwijkend van c.q. aanvullend op een eerder afgegeven vergunning als bedoeld in artikel 2.1, eerste lid, onderdeel d, van de Wet algemene bepalingen omgevingsrecht of artikel 2, eerste lid, van de Brandbeveiligingsverordening 2013 worden voor wat betreft het gewijzigde c.q. aanvullende gedeelte de leges berekend volgens de tarieven genoemd onder 8.1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dien een aanpassing van de omgevingsvergunning noodzakelijk is vanwege aanpassingen van brandveiligheidsinstallaties welke in de meeste ruimten aanwezig zijn, wordt het basistarief, genoemd in artikel 8.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1, eerste lid, onderdeel d, van de Wet algemene bepalingen omgevingsrecht of artikel 2, eerste lid van de Brandbeveiligingsverordening 2013 met de geldigheidsduur van maximaal één maand: </text:p>
                </table:table-cell>
                <table:table-cell table:style-name="cell_frame_all" table:number-rows-spanned="1" table:number-columns-spanned="1">
                  <text:p text:style-name="table_al">€ 212,7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tarief bedraagt ter zake van het in behandeling nemen van een aanvraag tot het verlenen van een toestemming dan wel ontheffing, als omschreven in een vergunning, gebruikstoestemming respectievelijk veiligheidsverklaring ingediend na de in de vergunning, toestemming respectievelijk verklaring genoemde termijn:</text:p>
                </table:table-cell>
                <table:table-cell table:style-name="cell_frame_all" table:number-rows-spanned="1" table:number-columns-spanned="1">
                  <text:p text:style-name="table_al">€ 217,0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op de Verordening leges omgevingsvergunning 2023 </text:p>
          <text:p text:style-name="al"/>
          <text:p text:style-name="al">
          <text:span text:style-name="nadrukcur">Algemeen</text:span>
        </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Verordening leges omgevingsvergun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Leges kunnen dus uitsluitend geheven worden voor door of vanwege het gemeentebestuur verstrekte diensten. Dit blijkt uit het arrest van de Hoge Raad van 9 december 1987 (nummer 24.892, BNB 1988/117, Belastingblad 1988, blz. 65).</text:p>
          <text:p text:style-name="al"/>
          <text:p text:style-name="al">Het begrip ‘dienst’ is niet nader gedefinieerd in de wet. Wel is in de jurisprudentie invulling gegeven aan het begrip ‘dienst’. Op grond van de jurisprudentie is de vraag of er sprake is van een dienst doorslaggevend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de legesheffing rechtvaardigt.</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cur">Artikelsgewijs</text:span>
        </text:p>
          <text:p text:style-name="al"/>
          <text:p text:style-name="al">Artikel 1.1 Tarieventabel</text:p>
          <text:p text:style-name="al">Bij een aanvraag om omgevingsvergunning voor een bouwactiviteit wordt de hoogte van de verschuldigde leges bepaald aan de hand van de in artikel 1.1.1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Voor een nadere duiding van de gekozen kostenbepalingsmethodiek wordt verwezen naar de betreffende 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30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0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0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 nummer 215</meta:user-defined>
    <meta:user-defined meta:name="DCTERMS.alternative">Verordening leges omgevingsvergunning 2023</meta:user-defined>
    <dc:language>nl</dc:language>
    <meta:user-defined meta:name="OVERHEIDop.locatietype/OVERHEIDop.gebiedsmarkering">Gemeente</meta:user-defined>
    <meta:user-defined meta:name="DC.title">Verordening leges omgevingsvergunning 2023</meta:user-defined>
    <meta:user-defined meta:name="DCTERMS.W3CDTF/DCTERMS.available">2022-11-21</meta:user-defined>
    <meta:user-defined meta:name="DCTERMS.W3CDTF/OVERHEIDop.jaargang">2022</meta:user-defined>
    <meta:user-defined meta:name="OVERHEIDop.publicationIssue">511303</meta:user-defined>
    <meta:user-defined meta:name="OVERHEIDop.betreftRegeling">CVDR683817_1</meta:user-defined>
    <meta:user-defined meta:name="xs:date/OVERHEIDop.startdatum">2023-01-01</meta:user-defined>
    <meta:user-defined meta:name="OVERHEIDop.GmbID/DC.identifier">gmb-2022-511303</meta:user-defined>
    <meta:user-defined meta:name="OVERHEIDop.versieInformatie"/>
  </office:meta>
</office:document-meta>
</file>