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ouwen van een permanente (30 jaar) woning te buurtschap te veld, kamer M, [WSL01W07407] Woensel W 7407 , Castiliëlaan ongenummerd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73</text:p>
            <text:p text:style-name="common-al">Omschrijving: bouwen van een permanente (30 jaar) woning te buurtschap te veld, kamer M</text:p>
            <text:p text:style-name="common-al">Adres: [WSL01W07407] Woensel W 7407 , Castiliëlaan ongenummerd</text:p>
            <text:p text:style-name="common-al">Soort aanvraag: Bouwen</text:p>
            <text:p text:style-name="common-al">Besluit: Buiten behandeling gesteld</text:p>
            <text:p text:style-name="common-al">Besluitdatum: 15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30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0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0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73</meta:user-defined>
    <meta:user-defined meta:name="DCTERMS.abstract">bouwen van een permanente (30 jaar) woning te buurtschap te veld, kamer M</meta:user-defined>
    <dc:language>nl</dc:language>
    <meta:user-defined meta:name="OVERHEIDop.locatietype/OVERHEIDop.gebiedsmarkering">Punt</meta:user-defined>
    <meta:user-defined meta:name="DC.title">Besluit op aanvraag: bouwen van een permanente (30 jaar) woning te buurtschap te veld, kamer M, [WSL01W07407] Woensel W 7407 , Castiliëlaan ongenummerdGemeente Eindhov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02</meta:user-defined>
    <meta:user-defined meta:name="OVERHEIDop.GmbID/DC.identifier">gmb-2022-511302</meta:user-defined>
    <meta:user-defined meta:name="OVERHEIDop.versieInformatie"/>
  </office:meta>
</office:document-meta>
</file>