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Mgr. W.M. Bekkerslaan (terrein v/m school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W.M. Bekkerslaan (terrein v/m school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 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29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9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9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 boom aan Mgr. W.M. Bekkerslaan (terrein v/m school) te Maasslui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92</meta:user-defined>
    <meta:user-defined meta:name="OVERHEIDop.GmbID/DC.identifier">gmb-2022-511292</meta:user-defined>
    <meta:user-defined meta:name="OVERHEIDop.versieInformatie"/>
  </office:meta>
</office:document-meta>
</file>