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gaskoeler op locatie Treeport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Zundert een aanvraag voor een omgevingsvergunning ontvangen voor het plaatsen van een gaskoeler op locatie Treeport 3 in Rijsbergen. De aanvraag is geregistreerd onder zaaknummer Z22-0007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1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gaskoeler op locatie Treeport 3 in Rijs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129</meta:user-defined>
    <meta:user-defined meta:name="OVERHEIDop.GmbID/DC.identifier">gmb-2022-51129</meta:user-defined>
    <meta:user-defined meta:name="OVERHEIDop.versieInformatie"/>
  </office:meta>
</office:document-meta>
</file>