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betonvloer en fundering aan Monnickendammerrijweg 4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41 in Ilpendam voor het maken van een betonvloer en fundering</text:p>
            <text:p text:style-name="common-al">(ingekomen 8 nov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128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betonvloer en fundering aan Monnickendammerrijweg 41 te Ilp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87</meta:user-defined>
    <meta:user-defined meta:name="OVERHEIDop.GmbID/DC.identifier">gmb-2022-511287</meta:user-defined>
    <meta:user-defined meta:name="OVERHEIDop.versieInformatie"/>
  </office:meta>
</office:document-meta>
</file>