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698 - Van Zuylen van Nijeveltstraat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698</text:p>
            <text:p text:style-name="common-al">Ontvangstdatum: 31 jan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12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698 - Van Zuylen van Nijeveltstraat 24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28</meta:user-defined>
    <meta:user-defined meta:name="OVERHEIDop.GmbID/DC.identifier">gmb-2022-51128</meta:user-defined>
    <meta:user-defined meta:name="OVERHEIDop.versieInformatie"/>
  </office:meta>
</office:document-meta>
</file>