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het voorgeveldakvlak aan Bosuilstraat 2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uilstraat 24</text:p>
                    <text:p text:style-name="table_al">3145A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27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et voorgeveldakvlak aan Bosuilstraat 24 te Maasslui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77</meta:user-defined>
    <meta:user-defined meta:name="OVERHEIDop.GmbID/DC.identifier">gmb-2022-511277</meta:user-defined>
    <meta:user-defined meta:name="OVERHEIDop.versieInformatie"/>
  </office:meta>
</office:document-meta>
</file>