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wee slaapkamers - de Knip 1 A in Leek</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Westerkwartier een aanvraag ontvangen voor het realiseren van twee slaapkamers op locatie de Knip 1 A in Leek. De aanvraag is geregistreerd onder zaaknummer Z2022039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27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7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twee slaapkamers - de Knip 1 A in Leek</meta:user-defined>
    <meta:user-defined meta:name="DCTERMS.W3CDTF/DCTERMS.available">2022-11-17</meta:user-defined>
    <meta:user-defined meta:name="DCTERMS.W3CDTF/OVERHEIDop.jaargang">2022</meta:user-defined>
    <meta:user-defined meta:name="OVERHEIDop.publicationIssue">511274</meta:user-defined>
    <meta:user-defined meta:name="OVERHEIDop.GmbID/DC.identifier">gmb-2022-511274</meta:user-defined>
    <meta:user-defined meta:name="OVERHEIDop.versieInformatie"/>
  </office:meta>
</office:document-meta>
</file>