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muziekstudio, Zandhaai 54 5658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84</text:p>
            <text:p text:style-name="common-al">Omschrijving: wijzigen gebruik van het pand t.b.v. muziekstudio</text:p>
            <text:p text:style-name="common-al">Adres: Zandhaai 54 5658BT Eindhoven</text:p>
            <text:p text:style-name="common-al">Soort aanvraag: Buitenplanse kleine afwijking</text:p>
            <text:p text:style-name="common-al">Besluit: Geweigerd</text:p>
            <text:p text:style-name="common-al">Besluitdatum: 1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27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484</meta:user-defined>
    <meta:user-defined meta:name="DCTERMS.abstract">wijzigen gebruik van het pand t.b.v. muziekstudio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muziekstudio, Zandhaai 54 5658BT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72</meta:user-defined>
    <meta:user-defined meta:name="OVERHEIDop.GmbID/DC.identifier">gmb-2022-511272</meta:user-defined>
    <meta:user-defined meta:name="OVERHEIDop.versieInformatie"/>
  </office:meta>
</office:document-meta>
</file>