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Rectific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Aanwijzingsbesluit "Plaatsing mobiele cameratoezicht openbare ruimte Vrieheide - De Stack (2022-2027)" is per abuis dubbel gepubliceerd.</text:p>
            <text:p text:style-name="al">De bekendmaking met ingangsdatum 5 november 2022 (Gemeenteblad 2022, 491747) blijft gehandhaafd. De bekendmaking met ingangsdatum 15 november 2022 (Gemeenteblad 2022, 505484) wordt ingetrokken en komt te verval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126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6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6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len – Rectificati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69</meta:user-defined>
    <meta:user-defined meta:name="OVERHEIDop.betreftRegeling">CVDR683636_1</meta:user-defined>
    <meta:user-defined meta:name="OVERHEIDop.GmbID/DC.identifier">gmb-2022-511269</meta:user-defined>
    <meta:user-defined meta:name="OVERHEIDop.versieInformatie"/>
  </office:meta>
</office:document-meta>
</file>