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5, 3971GC Driebergen-Rijsenburg, Incidentele standplaats voor verkoop oliebollen op 30 en 31 december 2022 (Z2022-00000065, 6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5, 3971GC Driebergen-Rijsenburg, Incidentele standplaats voor verkoop oliebollen op 30 en 31 december 2022 (Z2022-00000065, 6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raaij 75, 3971GC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5, 3971GC Driebergen-Rijsenburg, Incidentele standplaats voor verkoop oliebollen op 30 en 31 december 2022 (Z2022-00000065, 6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67</meta:user-defined>
    <meta:user-defined meta:name="OVERHEIDop.GmbID/DC.identifier">gmb-2022-511267</meta:user-defined>
    <meta:user-defined meta:name="OVERHEIDop.versieInformatie"/>
  </office:meta>
</office:document-meta>
</file>