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Z-HZ_WABO-2021-03088. Asteriastraat 1 te Tilburg verzonden 15 november 202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in het kader van de Wet algemene bepalingen omgevingsrecht het voornemen hebben een omgevingsvergunning te verlenen met de activiteit: - Milieu (oprichtingsvergunning) - Handelen in strijd met regels RO De aangevraagde vergunning betreft de locatie Asteriastraat 1 te Tilburg en wordt verleend voor de opslag van goederen waaronder de opslag van ADR-geclassificeerde producten in de vorm van lithium-ion batterijen en airbags tot een hoeveelheid van meer dan 10.000 kg in een opslagvoorziening, de opslag van onderdelen van elektrische auto’s, kleine assemblage werkzaamheden, het voorbewerken en spuiten van carrosserie- (onderdelen), diverse onderhouds- en reparatiewerkzaamheden alsmede het stallen van motorvoertuigen en onderdelen voor auto’s. De procedure is geregistreerd onder zaaknummer Z-HZ_WABO-2021-03088. De aanvraag, de ontwerpbeschikking en de bijbehorende stukken liggen met ingang van 21 november 2022 gedurende zes weken ter inzage. De stukken kunnen worden ingezien op www.tilburg.nl/omgevingsvergunningen (zie Afhandeling omgevingsvergunning). Zienswijzen 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126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6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6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Z-HZ_WABO-2021-03088. Asteriastraat 1 te Tilburg verzonden 15 november 2022</meta:user-defined>
    <meta:user-defined meta:name="DCTERMS.W3CDTF/DCTERMS.available">2022-11-21</meta:user-defined>
    <meta:user-defined meta:name="DCTERMS.W3CDTF/OVERHEIDop.jaargang">2022</meta:user-defined>
    <meta:user-defined meta:name="OVERHEIDop.publicationIssue">511264</meta:user-defined>
    <meta:user-defined meta:name="OVERHEIDop.GmbID/DC.identifier">gmb-2022-511264</meta:user-defined>
    <meta:user-defined meta:name="OVERHEIDop.versieInformatie"/>
  </office:meta>
</office:document-meta>
</file>