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7, 3953 ME Maarsbergen, Melding kleinschalig evenement op 26 november 2022 (Z2022-00000066, 7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melding op grond van de APV/Bijzondere wetten hebben ontvangen:</text:p>
            <text:p text:style-name="common-al">Woudenbergseweg 7, 3953 ME Maarsbergen, Melding kleinschalig evenement op 26 november 2022 (Z2022-00000066, 7 november 2022)</text:p>
            <text:p text:style-name="last-al">Belanghebbenden kunnen tegen deze beslissing(en) <text:span text:style-name="nadrukvet">GEEN</text:span> zienswijze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6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6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Woudenbergseweg 7, 3953 ME Maarsbergen, Melding kleinschalig evenement op 26 november 2022 (Z2022-00000066, 7 november 2022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7, 3953 ME Maarsbergen, Melding kleinschalig evenement op 26 november 2022 (Z2022-00000066, 7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62</meta:user-defined>
    <meta:user-defined meta:name="OVERHEIDop.GmbID/DC.identifier">gmb-2022-511262</meta:user-defined>
    <meta:user-defined meta:name="OVERHEIDop.versieInformatie"/>
  </office:meta>
</office:document-meta>
</file>