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Loenenseweg 67 te Eerbeek” en “Omgevingsvergunning voor het bouwen van een woning aan de Loenenseweg 67 te Eerbeek”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 3.8 van de Wet ruimtelijke ordening, bekend dat met ingang van vrijdag 18 november 2022 gedurende zes weken het ontwerpbestemmingsplan “Loenenseweg 67”, NL.IMRO.0213.BPEEKOM300009-on01 en de Ontwerp Omgevingsvergunning met kenmerk 2022-1408 ter inzage liggen. </text:p>
            <text:p text:style-name="common-al"/>
            <text:p text:style-name="common-al">Het slopen van de huidige woning en op dezelfde plaats een woning terug te bouwen en daarbij de, reeds aanwezige, tandartsenpraktijk beter te faciliteren in het bestemmingsplan.</text:p>
            <text:p text:style-name="common-al"/>
            <text:p text:style-name="common-al"> De omgevingsvergunning voorziet in de uiteindelijke realisatie de woning aan de Loenenseweg 67 te Eerbeek. Het gaat daarbij om de volgende activiteiten:</text:p>
            <text:list text:style-name="id1-3-2-1-1-8">
              <text:list-item text:style-override="id1-3-2-1-1-8-1">
                <text:number>•</text:number>
                <text:p text:style-name="al">Bouwen van bouwwerk (artikel 2.1 lid 1 sub a Wabo). </text:p>
              </text:list-item>
            </text:list>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en de ontwerp omgevingsvergunning met bijbehorende stukken, liggen vanaf vrijdag 18 november 2022 tot en met donderdag 29 december 2022, tijdens openingstijden, ter inzage bij de publieksbalie van het gemeentehuis (Engelenburgerlaan 31, Brummen). </text:p>
            <text:list text:style-name="id1-3-2-1-1-13">
              <text:list-item text:style-override="id1-3-2-1-1-13-1">
                <text:number/>
                <text:p text:style-name="al"/>
              </text:list-item>
            </text:list>
            <text:p text:style-name="common-al">
            <text:span text:style-name="nadrukcur">Digitaal</text:span>
          </text:p>
            <text:p text:style-name="common-al">Het ontwerpbestemmingsplan en de stukken behorende bij de ontwerp omgevingsvergunning zijn tevens digitaal in te zien op de gemeentelijke website <text:a xlink:href="http://www.brummen.nl/" xlink:type="simple">www.brummen.nl</text:a> (onder Inwoner en ondernemer / Bouwen en Wonen / Bestemmingsplannen / bestemmingsplannen in procedure). Het bestemmingsplan is tevens te raadplegen op de website <text:a xlink:href="http://www.ruimtelijkeplannen.nl/" xlink:type="simple">www.ruimtelijkeplannen.nl</text:a> via onderstaande link:</text:p>
            <text:p text:style-name="common-al">
            <text:a xlink:href="http://www.ruimtelijkeplannen.nl/web-roo/?planidn=NL.IMRO.0213.BPEEKOM300009-on01" xlink:type="simple">http://www.ruimtelijkeplannen.nl/web-roo/?planidn=NL.IMRO.0213.BPEEKOM300009-on01</text:a>
          </text:p>
            <text:p text:style-name="common-al"/>
            <text:p text:style-name="common-al">
            <text:span text:style-name="nadrukvet">Zienswijzen</text:span>
          </text:p>
            <text:p text:style-name="last-al">Gedurende bovengenoemde inzagetermijn kan een ieder schriftelijk of mondeling zijn zienswijze omtrent het ontwerpbestemmingsplan en de ontwerp omgevingsvergunning kenbaar maken bij de gemeenteraad (Postbus 5, 6970 AA te Brummen). Voor het indienen van een mondelinge zienswijze kunt u contact opnemen met de heer S. (Sjoerd) van den Berg, Projectleider Ruimtelijke Ontwikkeling, via telefoonnummer (0575) 568 507. 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126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6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6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EEKOM30000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oenenseweg 67 te Eerbeek” en “Omgevingsvergunning voor het bouwen van een woning aan de Loenenseweg 67 te Eerbeek” gemeente Brummen</meta:user-defined>
    <meta:user-defined meta:name="DCTERMS.W3CDTF/DCTERMS.available">2022-11-17</meta:user-defined>
    <meta:user-defined meta:name="DCTERMS.W3CDTF/OVERHEIDop.jaargang">2022</meta:user-defined>
    <meta:user-defined meta:name="OVERHEIDop.publicationIssue">511260</meta:user-defined>
    <meta:user-defined meta:name="OVERHEIDop.GmbID/DC.identifier">gmb-2022-511260</meta:user-defined>
    <meta:user-defined meta:name="OVERHEIDop.versieInformatie"/>
  </office:meta>
</office:document-meta>
</file>