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974, Willem Barentszstraat 41, 3165AA Rotterdam-Albrandswaard, het plaatsen van een reclameuiting Nippon Express</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mgevingsvergunning ontvangen voor het plaatsen van een reclameuiting Nippon express locatie Willem Barentszstraat 41, 3165AA Rotterdam-Albrandswaard. De aanvraag is geregistreerd onder zaaknummer 2022-00197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12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 Barentszstraat 41, 3165AA Rotterdam-Albrandswaard</meta:user-defined>
    <dc:language>nl</dc:language>
    <meta:user-defined meta:name="OVERHEIDop.locatietype/OVERHEIDop.gebiedsmarkering">Punt</meta:user-defined>
    <meta:user-defined meta:name="DC.title">Kennisgeving aanvraag Omgevingsvergunning 2022-001974, Willem Barentszstraat 41, 3165AA Rotterdam-Albrandswaard, het plaatsen van een reclameuiting Nippon Express</meta:user-defined>
    <meta:user-defined meta:name="DCTERMS.W3CDTF/DCTERMS.available">2022-11-17</meta:user-defined>
    <meta:user-defined meta:name="DCTERMS.W3CDTF/OVERHEIDop.jaargang">2022</meta:user-defined>
    <meta:user-defined meta:name="OVERHEIDop.publicationIssue">511255</meta:user-defined>
    <meta:user-defined meta:name="OVERHEIDop.GmbID/DC.identifier">gmb-2022-511255</meta:user-defined>
    <meta:user-defined meta:name="OVERHEIDop.versieInformatie"/>
  </office:meta>
</office:document-meta>
</file>