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3, 7468RZ Enter</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kappen van 2 bomen en het doortrekken van de  zicht-/geluidswal op locatie Kartelaarsdijk 3, 7468RZ Enter. De aanvraag is geregistreerd onder zaaknummer Z2022-00000243.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2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rtelaarsdijk 3, 7468RZ Enter</meta:user-defined>
    <meta:user-defined meta:name="DCTERMS.W3CDTF/DCTERMS.available">2022-11-17</meta:user-defined>
    <meta:user-defined meta:name="DCTERMS.W3CDTF/OVERHEIDop.jaargang">2022</meta:user-defined>
    <meta:user-defined meta:name="OVERHEIDop.publicationIssue">511252</meta:user-defined>
    <meta:user-defined meta:name="OVERHEIDop.GmbID/DC.identifier">gmb-2022-511252</meta:user-defined>
    <meta:user-defined meta:name="OVERHEIDop.versieInformatie"/>
  </office:meta>
</office:document-meta>
</file>