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buurtsterweg 48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februari 2022 besloten om de beslistermijn voor de aanvraag met zaaknummer V-20210573 voor een omgevingsvergunning op locatie Nieuwbuurtsterweg 48 in Tzum te verlengen voor een periode van maximaal 6 weken. De aanvraag betreft het aanbouwen van een overdekte uitloop aan vleeskuikensta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buurtsterweg 48 in Tzum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5</meta:user-defined>
    <meta:user-defined meta:name="OVERHEIDop.GmbID/DC.identifier">gmb-2022-51125</meta:user-defined>
    <meta:user-defined meta:name="OVERHEIDop.versieInformatie"/>
  </office:meta>
</office:document-meta>
</file>