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Haarweg en groep te Overberg, ontheffing inrijverbod Haarweg en de Groep (Z2022-00000067, 6 november 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Haarweg en groep te Overberg, ontheffing inrijverbod Haarweg en de Groep (Z2022-00000067, 6 november 2022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11247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247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treft: aanvraag op locatie Haarweg en groep te Overberg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Haarweg en groep te Overberg, ontheffing inrijverbod Haarweg en de Groep (Z2022-00000067, 6 november 2022)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247</meta:user-defined>
    <meta:user-defined meta:name="OVERHEIDop.GmbID/DC.identifier">gmb-2022-511247</meta:user-defined>
    <meta:user-defined meta:name="OVERHEIDop.versieInformatie"/>
  </office:meta>
</office:document-meta>
</file>