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appen van 84 bomen op diverse locaties in de gehele gemeente Twenterand naar aanleiding van een uitgevoerde veiligheidscontrole op de bomen, zaaknummer TR-Z2022-0002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iverse locaties in de gemeente Twenterand</text:p>
            <text:p text:style-name="common-al">Project: kappen van 84 bomen op diverse locaties naar aanleiding van een veiligheidscontrole op de bomen </text:p>
            <text:p text:style-name="common-al">Verzonden: 15-11-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124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4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4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261</meta:user-defined>
    <meta:user-defined meta:name="DCTERMS.abstract">kappen van 84 bomen op diverse locaties</meta:user-defined>
    <dc:language>nl</dc:language>
    <meta:user-defined meta:name="OVERHEIDop.locatietype/OVERHEIDop.gebiedsmarkering">Punt</meta:user-defined>
    <meta:user-defined meta:name="DC.title">Gemeente Twenterand - verleende omgevingsvergunning, , kappen van 84 bomen op diverse locaties in de gehele gemeente Twenterand naar aanleiding van een uitgevoerde veiligheidscontrole op de bomen, zaaknummer TR-Z2022-000261.</meta:user-defined>
    <meta:user-defined meta:name="DCTERMS.W3CDTF/DCTERMS.available">2022-11-17</meta:user-defined>
    <meta:user-defined meta:name="DCTERMS.W3CDTF/OVERHEIDop.jaargang">2022</meta:user-defined>
    <meta:user-defined meta:name="OVERHEIDop.publicationIssue">511245</meta:user-defined>
    <meta:user-defined meta:name="OVERHEIDop.GmbID/DC.identifier">gmb-2022-511245</meta:user-defined>
    <meta:user-defined meta:name="OVERHEIDop.versieInformatie"/>
  </office:meta>
</office:document-meta>
</file>