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transformator en plaatsen van een geluidsmuur - Sectie G, nummer 4758 te Zevenhuiz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Westerkwartier een aanvraag ontvangen voor het vervangen van een transformator en plaatsen van een geluidsmuur op locatie Sectie G, nummer 4758 te Zevenhuizen. De aanvraag is geregistreerd onder zaaknummer Z2022039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24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vervangen van een transformator en plaatsen van een geluidsmuur - Sectie G, nummer 4758 te Zevenhuizen</meta:user-defined>
    <meta:user-defined meta:name="DCTERMS.W3CDTF/DCTERMS.available">2022-11-17</meta:user-defined>
    <meta:user-defined meta:name="DCTERMS.W3CDTF/OVERHEIDop.jaargang">2022</meta:user-defined>
    <meta:user-defined meta:name="OVERHEIDop.publicationIssue">511243</meta:user-defined>
    <meta:user-defined meta:name="OVERHEIDop.GmbID/DC.identifier">gmb-2022-511243</meta:user-defined>
    <meta:user-defined meta:name="OVERHEIDop.versieInformatie"/>
  </office:meta>
</office:document-meta>
</file>