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Vlier 31, 3171PT Poortugaal - 2022-001583, het plaats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2022-001583 voor het plaatsen van een dakkapel op het achterdakvlak van de woning op locatie Vlier 31, 3171PT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nov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124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4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4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lier 31, 3171PT Poortugaal</meta:user-defined>
    <dc:language>nl</dc:language>
    <meta:user-defined meta:name="OVERHEIDop.locatietype/OVERHEIDop.gebiedsmarkering">Punt</meta:user-defined>
    <meta:user-defined meta:name="DC.title">Kennisgeving verleend besluit op Omgevingsvergunning, Vlier 31, 3171PT Poortugaal - 2022-001583, het plaatsen van een dakkapel op het achterdakvlak van de 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40</meta:user-defined>
    <meta:user-defined meta:name="OVERHEIDop.GmbID/DC.identifier">gmb-2022-511240</meta:user-defined>
    <meta:user-defined meta:name="OVERHEIDop.versieInformatie"/>
  </office:meta>
</office:document-meta>
</file>