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, Godsplein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Hulst, Godsplein 23</text:span>
          </text:p>
            <text:p text:style-name="common-al">Zaakomschrijving: bouwen van een overkapping </text:p>
            <text:p text:style-name="common-al">Zaaknummer: 252490</text:p>
            <text:p text:style-name="common-al">Verzonden naar aanvrager:03-02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12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490</meta:user-defined>
    <meta:user-defined meta:name="DCTERMS.abstract">bouwen van een overkapping </meta:user-defined>
    <dc:language>nl</dc:language>
    <meta:user-defined meta:name="OVERHEIDop.locatietype/OVERHEIDop.gebiedsmarkering">Punt</meta:user-defined>
    <meta:user-defined meta:name="DC.title">Verlenging beslistermijn, Hulst, Godsplein 23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24</meta:user-defined>
    <meta:user-defined meta:name="OVERHEIDop.GmbID/DC.identifier">gmb-2022-51124</meta:user-defined>
    <meta:user-defined meta:name="OVERHEIDop.versieInformatie"/>
  </office:meta>
</office:document-meta>
</file>