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5-mei plein, 3951 DD Maarn, standplaatsvergunning weekmarkt dinsdag Maarn (Z2022-00000068, 7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5-mei plein, 3951 DD Maarn, standplaatsvergunning voor op de weekmarkt dinsdag Maarn (Z2022-00000068, 7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123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3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3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5-mei plein, 3951 DD Maa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5-mei plein, 3951 DD Maarn, standplaatsvergunning weekmarkt dinsdag Maarn (Z2022-00000068, 7 november 20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39</meta:user-defined>
    <meta:user-defined meta:name="OVERHEIDop.GmbID/DC.identifier">gmb-2022-511239</meta:user-defined>
    <meta:user-defined meta:name="OVERHEIDop.versieInformatie"/>
  </office:meta>
</office:document-meta>
</file>