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an artikel 8.3 lid 3 van het Bouwbesluit ten behoeve van het storten van 4 betonvloeren bij een bedrijfsgebouw, Ecofactorij 29 in Apeldoorn, in de periode van 15 november 2022 tot 30 april 2023.</text:p>
      <text:section text:name="zakelijke-mededeling_id1-3-2" text:style-name="zakelijke-mededeling">
        <text:section text:name="zakelijke-mededeling-tekst_id1-3-2-1" text:style-name="zakelijke-mededeling-tekst">
          <text:section text:name="tekst_id1-3-2-1-1" text:style-name="tekst">
            <text:p text:style-name="common-al">Datum verzending: 15-11-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www.apeldoorn.nl (digitaal loket).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apeldoorn.nl/voorlopigevoorziening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1232</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232</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232</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Ontheffing van artikel 8.3 lid 3 van het Bouwbesluit ten behoeve van het storten van 4 betonvloeren bij een bedrijfsgebouw, Ecofactorij 29 in Apeldoorn, in de periode van 15 november 2022 tot 30 april 2023.</meta:user-defined>
    <meta:user-defined meta:name="DCTERMS.W3CDTF/DCTERMS.available">2022-11-17</meta:user-defined>
    <meta:user-defined meta:name="DCTERMS.W3CDTF/OVERHEIDop.jaargang">2022</meta:user-defined>
    <meta:user-defined meta:name="OVERHEIDop.publicationIssue">511232</meta:user-defined>
    <meta:user-defined meta:name="OVERHEIDop.GmbID/DC.identifier">gmb-2022-511232</meta:user-defined>
    <meta:user-defined meta:name="OVERHEIDop.versieInformatie"/>
  </office:meta>
</office:document-meta>
</file>