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int Domusstraat (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int Domusstraat (83).</text:span>
          </text:p>
            <text:p text:style-name="common-al">Datum indiening: 14-11-2022</text:p>
            <text:p text:style-name="common-al">Zaakomschrijving: het verbouwen van een ruimte tot woning</text:p>
            <text:p text:style-name="common-al">Zaaknummer: 72543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122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5431</meta:user-defined>
    <meta:user-defined meta:name="DCTERMS.abstract">het verbouwen van een ruimte tot woning</meta:user-defined>
    <dc:language>nl</dc:language>
    <meta:user-defined meta:name="OVERHEIDop.locatietype/OVERHEIDop.gebiedsmarkering">Punt</meta:user-defined>
    <meta:user-defined meta:name="DC.title">Aanvraag Omgevingsvergunning, Zierikzee, Sint Domusstraat (83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28</meta:user-defined>
    <meta:user-defined meta:name="OVERHEIDop.GmbID/DC.identifier">gmb-2022-511228</meta:user-defined>
    <meta:user-defined meta:name="OVERHEIDop.versieInformatie"/>
  </office:meta>
</office:document-meta>
</file>