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Dassenburg 8, 2994CH Barendrecht - 2022-000866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2022-000866 voor het plaatsen van een dakkapel op locatie Dassenburg 8, 2994CH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nov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122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2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2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assenburg 8, 2994CH Barendrecht</meta:user-defined>
    <dc:language>nl</dc:language>
    <meta:user-defined meta:name="OVERHEIDop.locatietype/OVERHEIDop.gebiedsmarkering">Punt</meta:user-defined>
    <meta:user-defined meta:name="DC.title">Kennisgeving verleend besluit op Omgevingsvergunning, Dassenburg 8, 2994CH Barendrecht - 2022-000866, het plaatsen van een dakkap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26</meta:user-defined>
    <meta:user-defined meta:name="OVERHEIDop.GmbID/DC.identifier">gmb-2022-511226</meta:user-defined>
    <meta:user-defined meta:name="OVERHEIDop.versieInformatie"/>
  </office:meta>
</office:document-meta>
</file>