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3e Barendrechtseweg 465, 2991SH Barendrecht - 2022-00158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1584 voor het plaatsen van een dakkapel op het voordakvlak op locatie 3e Barendrechtseweg 465, 2991S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2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3e Barendrechtseweg 465, 2991SH Barendrecht</meta:user-defined>
    <dc:language>nl</dc:language>
    <meta:user-defined meta:name="OVERHEIDop.locatietype/OVERHEIDop.gebiedsmarkering">Punt</meta:user-defined>
    <meta:user-defined meta:name="DC.title">Kennisgeving verleend besluit op Omgevingsvergunning, 3e Barendrechtseweg 465, 2991SH Barendrecht - 2022-001584, het plaatsen van een dakkapel op het voordakvla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25</meta:user-defined>
    <meta:user-defined meta:name="OVERHEIDop.GmbID/DC.identifier">gmb-2022-511225</meta:user-defined>
    <meta:user-defined meta:name="OVERHEIDop.versieInformatie"/>
  </office:meta>
</office:document-meta>
</file>