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park grasveld, 3971 CT Driebergen-Rijsenburg, ontheffing artikel 35 Alcoholwet ten behoeve van het evenement 1e burgemeesterpark kerstconcert op 18 december 2022 (Z2022-00000070, 8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Burgemeesterpark grasveld, 3971 CT Driebergen-Rijsenburg, ontheffing artikel 35 Alcoholwet ten behoeve van het evenement 1e burgemeesterpark kerstconcert op 18 december 2022 (Z2022-00000070, 8 november 2022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21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1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1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Burgemeesterpark grasveld, 3971 CT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park grasveld, 3971 CT Driebergen-Rijsenburg, ontheffing artikel 35 Alcoholwet ten behoeve van het evenement 1e burgemeesterpark kerstconcert op 18 december 2022 (Z2022-00000070, 8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17</meta:user-defined>
    <meta:user-defined meta:name="OVERHEIDop.GmbID/DC.identifier">gmb-2022-511217</meta:user-defined>
    <meta:user-defined meta:name="OVERHEIDop.versieInformatie"/>
  </office:meta>
</office:document-meta>
</file>