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District West Breda, Nelly Boudewijnsstraat 8 4822V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39</text:p>
            <text:p text:style-name="common-al">Ingekomen: 13-11-2022</text:p>
            <text:p text:style-name="common-al">Locatie: District West Breda, Nelly Boudewijnsstraat 8 4822V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2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39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District West Breda, Nelly Boudewijnsstraat 8 4822VT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15</meta:user-defined>
    <meta:user-defined meta:name="OVERHEIDop.GmbID/DC.identifier">gmb-2022-511215</meta:user-defined>
    <meta:user-defined meta:name="OVERHEIDop.versieInformatie"/>
  </office:meta>
</office:document-meta>
</file>