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Z-HZ_ WABO-2021-02433. De aangevraagde vergunning betreft de locatie Atlasstraat 7 te Tilburg verzonden 15 november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in het kader van de Wet algemene bepalingen omgevingsrecht het voornemen hebben een omgevingsvergunning te verlenen met de activiteit: - Milieu (oprichtingsvergunning) - Handelen in strijd met regels RO De aangevraagde vergunning betreft de locatie Atlasstraat 7 te Tilburg en wordt verleend voor de opslag van onderdelen voor auto’s en energieopslagsystemen, waaronder ADR-geclassificeerde producten in de vorm van lithium-ion batterijen en airbags met een hoeveelheid van meer dan 10.000 kg, kleine assemblage werkzaamheden gericht op scholing, diverse onderhoudswerkzaamheden aan auto’s of onderdelen van de auto’s en sales.. De procedure is geregistreerd onder zaaknummer ZHZ_ WABO-2021-02433. De aanvraag, de ontwerpbeschikking en de bijbehorende stukken liggen met ingang van 21 november 2022 gedurende zes weken ter inzage. De stukken kunnen worden ingezien op www.tilburg.nl/omgevingsvergunningen (zie Afhandeling omgevingsvergunning). Zienswijzen 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121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1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1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gebreide voorbereidingsprocedure Z-HZ_ WABO-2021-02433. De aangevraagde vergunning betreft de locatie Atlasstraat 7 te Tilburg verzonden 15 november 2022</meta:user-defined>
    <meta:user-defined meta:name="DCTERMS.W3CDTF/DCTERMS.available">2022-11-21</meta:user-defined>
    <meta:user-defined meta:name="DCTERMS.W3CDTF/OVERHEIDop.jaargang">2022</meta:user-defined>
    <meta:user-defined meta:name="OVERHEIDop.publicationIssue">511212</meta:user-defined>
    <meta:user-defined meta:name="OVERHEIDop.GmbID/DC.identifier">gmb-2022-511212</meta:user-defined>
    <meta:user-defined meta:name="OVERHEIDop.versieInformatie"/>
  </office:meta>
</office:document-meta>
</file>