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Flora (bloemen met aanverwante artikelen) van de Pronkerwt en Ridderspoor 25-11-2022 / 24-11-2023 (Verkoopdagen/tijden) - 4F3b (Homerusmarkt), Alseïdenstraat/Homeruskwartier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56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oktober 2022</text:p>
            <text:p text:style-name="common-al">
            <text:span text:style-name="nadrukvet">Omschrijving:</text:span> Flora (bloemen met aanverwante artikelen) van de Pronkerwt en Ridderspoor 25-11-2022 / 24-11-2023 (Verkoopdagen/tijden)</text:p>
            <text:p text:style-name="common-al">
            <text:span text:style-name="nadrukvet">Locatie:</text:span> 4F3b (Homerusmarkt), Alseïdenstraat/Homeruskwartier Almere Poor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21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Flora (bloemen met aanverwante artikelen) van de Pronkerwt en Ridderspoor 25-11-2022 / 24-11-2023 (Verkoopdagen/tijden) - 4F3b (Homerusmarkt), Alseïdenstraat/Homeruskwartier Almere Poor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11</meta:user-defined>
    <meta:user-defined meta:name="OVERHEIDop.GmbID/DC.identifier">gmb-2022-511211</meta:user-defined>
    <meta:user-defined meta:name="OVERHEIDop.versieInformatie"/>
  </office:meta>
</office:document-meta>
</file>