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everdijk 78-80 5556V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-11-2022 een besluit genomen op de aanvraag voor een omgevingsvergunning met zaaknummer 2022-227245.</text:p>
            <text:p text:style-name="common-al">De zaak betreft locatie Hoeverdijk 78- 80 5556VN Valkenswaard en heeft de omschrijving "OBM inclusief vormvrije M.E.R. beoordeling voor een rundvee- en paardenhouderij Hoeverdijk 78-80". De vergunning is Verleend.</text:p>
            <text:p text:style-name="common-al">Het besluit betreft de volgende onderdelen: Beperkte milieutoets.</text:p>
            <text:p text:style-name="common-al">Indien u belanghebbende bent kunt u bezwaar maken tegen dit besluit.</text:p>
            <text:p text:style-name="common-al">De termijn voor het indienen van een bezwaar start op 15 november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120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0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0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27245</meta:user-defined>
    <meta:user-defined meta:name="DCTERMS.abstract">OBM inclusief vormvrije M.E.R. beoordeling voor een rundvee- en paardenhouderij Hoeverdijk 78-80</meta:user-defined>
    <dc:language>nl</dc:language>
    <meta:user-defined meta:name="OVERHEIDop.locatietype/OVERHEIDop.gebiedsmarkering">Punt</meta:user-defined>
    <meta:user-defined meta:name="DC.title">Besluit aanvraag omgevingsvergunning Hoeverdijk 78-80 5556VN Valkenswaar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09</meta:user-defined>
    <meta:user-defined meta:name="OVERHEIDop.GmbID/DC.identifier">gmb-2022-511209</meta:user-defined>
    <meta:user-defined meta:name="OVERHEIDop.versieInformatie"/>
  </office:meta>
</office:document-meta>
</file>