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overdekte ligplaatsen en loods - Nabij De Steven 14, 9206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bij De Steven 14, 9206AX Drachten, de bouw van overdekte ligplaatsen en loods, ontvangen: 11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120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0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0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abij De Steven 14, 9206AX Drachten, de bouw van overdekte ligplaatsen en loods, ontvangen: 11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overdekte ligplaatsen en loods - Nabij De Steven 14, 9206AX Dracht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08</meta:user-defined>
    <meta:user-defined meta:name="OVERHEIDop.GmbID/DC.identifier">gmb-2022-511208</meta:user-defined>
    <meta:user-defined meta:name="OVERHEIDop.versieInformatie"/>
  </office:meta>
</office:document-meta>
</file>