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  in- en uitrit, Langenholterweg 2 [zaaknummer 0193ESUITE27390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39072022</text:p>
            <text:p text:style-name="common-al">Verzenddatum besluit: 14-11-2022</text:p>
            <text:p text:style-name="common-al">Locatie: Langenholterweg 2, 8021 CD Zwolle</text:p>
            <text:p text:style-name="common-al">Projectomschrijving: het verbreden van de in- en uitrit van 4 naar 6 mete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12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739072022</meta:user-defined>
    <meta:user-defined meta:name="DCTERMS.abstract">het verbreden van de in- en uitrit van 4 naar 6 meter</meta:user-defined>
    <dc:language>nl</dc:language>
    <meta:user-defined meta:name="OVERHEIDop.locatietype/OVERHEIDop.gebiedsmarkering">Punt</meta:user-defined>
    <meta:user-defined meta:name="DC.title">Ingetrokken aanvraag omgevingsvergunning, verbreden  in- en uitrit, Langenholterweg 2 [zaaknummer 0193ESUITE2739072022]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01</meta:user-defined>
    <meta:user-defined meta:name="OVERHEIDop.GmbID/DC.identifier">gmb-2022-511201</meta:user-defined>
    <meta:user-defined meta:name="OVERHEIDop.versieInformatie"/>
  </office:meta>
</office:document-meta>
</file>