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le sectie E, perceelnnummer 13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een besluit genomen op de aanvraag met zaaknummer 2022-00139 voor een omgevingsvergunning op locatie Kadastrale sectie E, perceelnnummer 135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2 bom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12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adastrale sectie E, perceelnnummer 135 in Puttershoek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20</meta:user-defined>
    <meta:user-defined meta:name="OVERHEIDop.GmbID/DC.identifier">gmb-2022-51120</meta:user-defined>
    <meta:user-defined meta:name="OVERHEIDop.versieInformatie"/>
  </office:meta>
</office:document-meta>
</file>