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Esdoorn, Mina Krusemanlaan 36 7421LK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024</text:p>
            <text:p text:style-name="common-al">Ingekomen: 31-12-2021</text:p>
            <text:p text:style-name="common-al">Locatie: Mina Krusemanlaan 36 7421LK Deventer, [DVT00M03212] Deventer M 3212 </text:p>
            <text:p text:style-name="common-al">Projectomschrijving: het kappen van een Esdoor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1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0024</meta:user-defined>
    <meta:user-defined meta:name="DCTERMS.abstract">het kappen van een Esdoorn</meta:user-defined>
    <dc:language>nl</dc:language>
    <meta:user-defined meta:name="OVERHEIDop.locatietype/OVERHEIDop.gebiedsmarkering">Punt</meta:user-defined>
    <meta:user-defined meta:name="DC.title">Aanvraag omgevingsvergunning, het kappen van een Esdoorn, Mina Krusemanlaan 36 7421LK Deventer</meta:user-defined>
    <meta:user-defined meta:name="DCTERMS.W3CDTF/DCTERMS.available">2022-01-05</meta:user-defined>
    <meta:user-defined meta:name="DCTERMS.W3CDTF/OVERHEIDop.jaargang">2022</meta:user-defined>
    <meta:user-defined meta:name="OVERHEIDop.publicationIssue">5112</meta:user-defined>
    <meta:user-defined meta:name="OVERHEIDop.GmbID/DC.identifier">gmb-2022-5112</meta:user-defined>
    <meta:user-defined meta:name="OVERHEIDop.versieInformatie"/>
  </office:meta>
</office:document-meta>
</file>