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lesprong 1 te Tijnje</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op de locatie Ulesprong 1 te Tijnje. De aanvraag is geregistreerd onder zaaknummer OV-2022-5656. De aanvraag betreft:</text:p>
            <text:p text:style-name="common-al">het vervangen van de dakpannen door rie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119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9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lesprong 1 te Tijnje</meta:user-defined>
    <meta:user-defined meta:name="DCTERMS.W3CDTF/DCTERMS.available">2022-11-17</meta:user-defined>
    <meta:user-defined meta:name="DCTERMS.W3CDTF/OVERHEIDop.jaargang">2022</meta:user-defined>
    <meta:user-defined meta:name="OVERHEIDop.publicationIssue">511195</meta:user-defined>
    <meta:user-defined meta:name="OVERHEIDop.GmbID/DC.identifier">gmb-2022-511195</meta:user-defined>
    <meta:user-defined meta:name="OVERHEIDop.versieInformatie"/>
  </office:meta>
</office:document-meta>
</file>