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odiestraat 2</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 Het realiseren van een dakkapel en handelen in strijd met regels ruimtelijke ordening t.b.v. oppervlak aan bijbehorende bouwwerken, op locatie Melodiestraat 2. De aanvraag is geregistreerd onder zaaknummer V-2022-576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119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9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9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odiestraat 2</meta:user-defined>
    <meta:user-defined meta:name="DCTERMS.W3CDTF/DCTERMS.available">2022-11-17</meta:user-defined>
    <meta:user-defined meta:name="DCTERMS.W3CDTF/OVERHEIDop.jaargang">2022</meta:user-defined>
    <meta:user-defined meta:name="OVERHEIDop.publicationIssue">511190</meta:user-defined>
    <meta:user-defined meta:name="OVERHEIDop.GmbID/DC.identifier">gmb-2022-511190</meta:user-defined>
    <meta:user-defined meta:name="OVERHEIDop.versieInformatie"/>
  </office:meta>
</office:document-meta>
</file>