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van Welderenstraat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Aanwezigheidsvergunning kansspelautomaten (van Welderenstraat 87 6511 M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62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2 tot en met 2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1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van Welderenstraat 87 te Nijme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82</meta:user-defined>
    <meta:user-defined meta:name="OVERHEIDop.GmbID/DC.identifier">gmb-2022-511182</meta:user-defined>
    <meta:user-defined meta:name="OVERHEIDop.versieInformatie"/>
  </office:meta>
</office:document-meta>
</file>