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Sporthal Steinheim, Wijngaardsesteeg 1, 3941 MB Doorn, standplaatsvergunning bevolkingsonderzoek voor de periode van 22 januari t/m 22 maart 2023(Z2022-00000071, 11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Sporthal Steinheim, Wijngaardsesteeg 1, 3941 MB Doorn, standplaatsvergunning bevolkingsonderzoek voor de periode van 22 januari t/m 22 maart 2023(Z2022-00000071, 11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1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arkeerterrein Sporthal Steinheim, Wijngaardsesteeg 1, 3941 MB Doorn, standplaatsvergunning bevolkingsonderzoek voor de periode van 22 januari t/m 22 maart 2023(Z2022-00000071, 11 november 2022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Sporthal Steinheim, Wijngaardsesteeg 1, 3941 MB Doorn, standplaatsvergunning bevolkingsonderzoek voor de periode van 22 januari t/m 22 maart 2023(Z2022-00000071, 11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79</meta:user-defined>
    <meta:user-defined meta:name="OVERHEIDop.GmbID/DC.identifier">gmb-2022-511179</meta:user-defined>
    <meta:user-defined meta:name="OVERHEIDop.versieInformatie"/>
  </office:meta>
</office:document-meta>
</file>