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Produktieweg 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Omgevingsdienst Midden-Holland (ODMH) namens de gemeente Alphen aan den Rijn een aanvraag voor een geluidsontheffing ontvangen voor (uitlopende) werkzaamhedenter plaatse van de Produktieweg 3 in Alphen aan den Rijn. De ontheffing is aangevraagd voor de periode van 6 en 7 december of 7 en 8 december 2022 in de avond- en nachtperiode.</text:p>
            <text:p text:style-name="common-al">De aanvraag is geregistreerd onder kenmerk 202228700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17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PV/Bb Ontheffing Produktieweg 3 in Alphen aan den Rij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78</meta:user-defined>
    <meta:user-defined meta:name="OVERHEIDop.GmbID/DC.identifier">gmb-2022-511178</meta:user-defined>
    <meta:user-defined meta:name="OVERHEIDop.versieInformatie"/>
  </office:meta>
</office:document-meta>
</file>