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177 - het herstellen van de fundering van een woning op de locatie Ooievaarstraat 86, 1506 XP Zaandam</text:p>
            <text:p text:style-name="common-al">Besluit verzonden: 15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17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7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75</meta:user-defined>
    <meta:user-defined meta:name="OVERHEIDop.GmbID/DC.identifier">gmb-2022-511175</meta:user-defined>
    <meta:user-defined meta:name="OVERHEIDop.versieInformatie"/>
  </office:meta>
</office:document-meta>
</file>